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c9fb2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1" style:family="paragraph" style:parent-style-name="Encabezado_20_y_20_firmas_20_dictamen">
      <style:text-properties officeooo:paragraph-rsid="0027ffd6"/>
    </style:style>
    <style:style style:name="P12" style:family="paragraph" style:parent-style-name="DICTAMEN">
      <style:text-properties officeooo:paragraph-rsid="002c9fb2"/>
    </style:style>
    <style:style style:name="P13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4" style:family="paragraph" style:parent-style-name="DICTAMEN">
      <style:text-properties fo:font-weight="bold" officeooo:rsid="002da68f" officeooo:paragraph-rsid="002da68f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1" fo:font-size="11pt" style:font-size-asian="11pt" style:font-name-complex="Verdana1" style:font-size-complex="11pt"/>
    </style:style>
    <style:style style:name="T7" style:family="text">
      <style:text-properties style:font-name="Verdana1" fo:font-size="11pt" officeooo:rsid="0029d9d2" style:font-size-asian="11pt" style:font-size-complex="11pt"/>
    </style:style>
    <style:style style:name="T8" style:family="text">
      <style:text-properties style:font-name="Verdana1" fo:font-size="11pt" officeooo:rsid="002c9fb2" style:font-size-asian="11pt" style:font-size-complex="11pt"/>
    </style:style>
    <style:style style:name="T9" style:family="text">
      <style:text-properties style:font-name="Verdana1" fo:font-size="11pt" fo:font-weight="bold" officeooo:rsid="0029d9d2" style:font-size-asian="11pt" style:font-size-complex="11pt"/>
    </style:style>
    <style:style style:name="T10" style:family="text">
      <style:text-properties style:font-name="Verdana1" fo:font-size="11pt" fo:font-weight="bold" officeooo:rsid="002c9fb2" style:font-size-asian="11pt" style:font-size-complex="11pt"/>
    </style:style>
    <style:style style:name="T11" style:family="text">
      <style:text-properties officeooo:rsid="0029d9d2"/>
    </style:style>
    <style:style style:name="T12" style:family="text">
      <style:text-properties style:use-window-font-color="true" loext:opacity="0%" style:text-line-through-style="none" style:text-line-through-type="none" style:font-name="Verdana1" fo:font-size="11pt" fo:font-weight="bold" officeooo:rsid="0621700c" style:font-size-asian="11pt" style:font-weight-asian="bold" style:font-size-complex="11pt" style:font-weight-complex="bold"/>
    </style:style>
    <style:style style:name="T13" style:family="text">
      <style:text-properties style:use-window-font-color="true" loext:opacity="0%" style:text-line-through-style="none" style:text-line-through-type="none" style:font-name="Verdana1" fo:font-size="11pt" fo:font-weight="normal" officeooo:rsid="0621700c" style:font-size-asian="11pt" style:font-weight-asian="normal" style:font-size-complex="11pt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Verdana1" fo:font-size="11pt" fo:font-weight="normal" officeooo:rsid="002c9fb2" style:font-size-asian="11pt" style:font-weight-asian="normal" style:font-size-complex="11pt" style:font-weight-complex="normal"/>
    </style:style>
    <style:style style:name="T15" style:family="text">
      <style:text-properties officeooo:rsid="002c9fb2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>Diputadas y Diputados de Santa Fe:</text:p>
      <text:p text:style-name="P12">La Comisión de <text:span text:style-name="T6">Asuntos Constitucionales y Legislación General</text:span> ha considerado el proyecto de <text:span text:style-name="T11">Ley </text:span><text:span text:style-name="T12">40920 CD – UCR - FPCS </text:span><text:span text:style-name="T14">d</text:span><text:span text:style-name="T13">e las diputadas Di Stefano, Senn, Orciani, Ciancio y los diputados Pullaro, Palo Oliver, Cándido, Basile y Bastia, por el cual se establece la implementación de forma progresiva de espacios lúdicos terapéuticos pediátricos, en los hospitales, SAMCOs y centros de salud públicos de la provincia que cuenten con servicio de internación;</text:span> que cuenta con dict<text:span text:style-name="T15">á</text:span>men<text:span text:style-name="T15">es</text:span> de <text:span text:style-name="T11">la Comisión de </text:span><text:span text:style-name="T7">S</text:span><text:span text:style-name="T8">alud y Asistencia</text:span><text:span text:style-name="T11"> Social y la Comisión de Presupuesto y Hacienda</text:span>; y, por las razones expuestas en los fundamentos y las que podrá dar el miembro informante, esta Comisión ha resuelto adherir al texto emitido por la Comisión de <text:span text:style-name="T7">S</text:span><text:span text:style-name="T8">alud y Asistencia</text:span><text:span text:style-name="T11"> Social</text:span> aconseja<text:span text:style-name="T11">ndo</text:span> su aprobación.</text:p>
      <text:p text:style-name="DICTAMEN"/>
      <text:p text:style-name="Encabezado_20_y_20_firmas_20_dictamen">Sala de la Comisión, <text:span text:style-name="T11">18 de </text:span><text:span text:style-name="T9">N</text:span><text:span text:style-name="T10">oviembre </text:span><text:span text:style-name="T11">de 2021</text:span>.</text:p>
      <text:p text:style-name="P14">FIRMANTES: BLANCO – LENCI – PULLARO – MAHMUD – ESPÍNDOLA – BUSATTO – RUBEO – REAL.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c9fb2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57967418096">
            <table:table-cell table:style-name="TableBox94657967426496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2" draw:name="Marco3" text:anchor-type="paragraph" svg:x="12.67cm" svg:y="0.011cm" svg:width="2cm" draw:z-index="3"><draw:text-box fo:min-height="0.499cm"><text:p text:style-name="MP5"><text:span text:style-name="MT1">Pág. </text:span><text:page-number text:select-page="current">1</text:page-number></text:p></draw:text-box></draw:frame><draw:frame draw:style-name="Mfr2" draw:name="Marco5" text:anchor-type="paragraph" svg:x="12.67cm" svg:y="0.011cm" svg:width="2cm" draw:z-index="4"><draw:text-box fo:min-height="0.499cm"><text:p text:style-name="MP5"><text:span text:style-name="MT1">Pág. </text:span><text:page-number text:select-page="current">1</text:page-number></text:p></draw:text-box></draw:frame><draw:frame draw:style-name="Mfr3" draw:name="Marco6" text:anchor-type="paragraph" svg:x="12.67cm" svg:y="0.011cm" svg:width="2cm" draw:z-index="5"><draw:text-box fo:min-height="0.499cm"><text:p text:style-name="MP5"><text:span text:style-name="MT1">Pág. </text:span><text:page-number text:select-page="current">1</text:page-number></text:p></draw:text-box></draw:frame><draw:frame draw:style-name="Mfr3" draw:name="Marco7" text:anchor-type="paragraph" svg:x="12.67cm" svg:y="0.011cm" svg:width="2cm" draw:z-index="6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4658039166656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658005976592">
            <table:table-cell table:style-name="TableBox94657992942112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table:style-name="TableBox94658010793216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26:22.544469863</meta:creation-date>
    <meta:editing-duration>PT10M42S</meta:editing-duration>
    <meta:editing-cycles>8</meta:editing-cycles>
    <meta:generator>LibreOffice/7.1.3.2$Linux_X86_64 LibreOffice_project/10$Build-2</meta:generator>
    <dc:title>9-Adhesión al dictamen de otra comisión</dc:title>
    <dc:date>2021-11-18T13:46:14.375091090</dc:date>
    <meta:document-statistic meta:table-count="2" meta:image-count="1" meta:object-count="0" meta:page-count="1" meta:paragraph-count="14" meta:word-count="183" meta:character-count="1149" meta:non-whitespace-character-count="969"/>
  </office:meta>
</office:document-meta>
</file>